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C# <text:s/>Fm</text:p>
      <text:p>Un coup d'a<text:span text:style-name="Measure_20__23_1">mour</text:span>, un coup de je <text:span text:style-name="Measure_20__23_2">t'aime</text:span> <text:s text:c="8"/>G#m Bb7</text:p>
      <text:p>Je sais pas comme<text:span text:style-name="Measure_20__23_1">nt, f</text:span>aut que je me rappe<text:span text:style-name="Measure_20__23_2">lle</text:span> <text:s/>D#m D#m7</text:p>
      <text:p>Si c'est un <text:span text:style-name="Measure_20__23_1">rêve</text:span>, t'es super be<text:span text:style-name="Measure_20__23_2">lle</text:span> <text:s text:c="11"/>G#7 G#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C# <text:s/>C#</text:p>
      <text:p>Quand tu t'en va<text:span text:style-name="Measure_20__23_1">s</text:span> <text:s text:c="2"/>- Je dors plus la <text:span text:style-name="Measure_20__23_1">nui</text:span><text:span text:style-name="Measure_20__23_2">t</text:span> <text:s text:c="4"/>Bb7 Bb7</text:p>
      <text:p>Mais tu <text:span text:style-name="Measure_20__23_1">n'es</text:span> pas l<text:span text:style-name="Measure_20__23_2">à</text:span> - Et tu sais, j'ai e<text:span text:style-name="Measure_20__23_1">nv</text:span>ie <text:s text:c="2"/>D#m D#m</text:p>
      <text:p>D'aller là-ba<text:span text:style-name="Measure_20__23_1">s, l</text:span>a fenêtre en fa<text:span text:style-name="Measure_20__23_2">ce</text:span> <text:s text:c="12"/>G# <text:s/>G#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